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DejaVu Serif" svg:font-family="'DejaVu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style:font-name="DejaVu Serif"/>
    </style:style>
    <style:style style:name="P2" style:family="paragraph" style:parent-style-name="Heading_20_2">
      <style:text-properties style:font-name="DejaVu Serif"/>
    </style:style>
    <style:style style:name="P3" style:family="paragraph" style:parent-style-name="Heading_20_1">
      <style:paragraph-properties fo:text-align="center" style:justify-single-word="false"/>
      <style:text-properties style:font-name="DejaVu Serif"/>
    </style:style>
    <style:style style:name="P4" style:family="paragraph" style:parent-style-name="Heading_20_3">
      <style:text-properties style:font-name="DejaVu Seri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IV Semana de Telecomunicações da UFF</text:h>
      <text:h text:style-name="P3" text:outline-level="1">Software Livre e Desenvolvimento Ágil</text:h>
      <text:p text:style-name="P1"/>
      <text:h text:style-name="P2" text:outline-level="2">Dados pessoais</text:h>
      <text:p text:style-name="P1">Nome: </text:p>
      <text:p text:style-name="P1">E-mail: </text:p>
      <text:p text:style-name="P1">Curso:</text:p>
      <text:p text:style-name="P1">Instituição:</text:p>
      <text:p text:style-name="P1">Ingresso na UFF:</text:p>
      <text:p text:style-name="P1"/>
      <text:h text:style-name="P2" text:outline-level="2">Atividades</text:h>
      <text:p text:style-name="P1">Marque um “X” nas atividades que participará:</text:p>
      <text:h text:style-name="P4" text:outline-level="3">Terça-feira 19/10/2010:</text:h>
      <text:p text:style-name="P1">[ <text:s/>] 09:30-10:30: O Zen do Python</text:p>
      <text:p text:style-name="P1">[ <text:s/>] 10:30-11:30: Mercado corporativo e agile</text:p>
      <text:p text:style-name="P1">[ <text:s/>] 11:30-12:30: Utilizando processamento complexo de eventos para monitoramento de datacenters</text:p>
      <text:p text:style-name="P1"/>
      <text:p text:style-name="P1">[ <text:s/>] 14:00-15:00: Python: computação instantânea para o cientista ocupado</text:p>
      <text:p text:style-name="P1">[ <text:s/>] 15:00-16:00: Como fazer jogos com Python (ou Apresentando a PyGame)</text:p>
      <text:p text:style-name="P1">[ <text:s/>] 16:00-17:00: Aumentando sua produtividade com Python</text:p>
      <text:p text:style-name="P1">[ <text:s/>] 17:00-18:00: Fuja da escravidão, antes que ela te alcance</text:p>
      <text:p text:style-name="P1"/>
      <text:h text:style-name="P4" text:outline-level="3">Quarta-feira 20/10/2010:</text:h>
      <text:p text:style-name="P1">[ <text:s/>] 09:30-10:30 Ginga-NCL e o desenvolvimento de aplicações interativas para TV Digital</text:p>
      <text:p text:style-name="P1">[ <text:s/>] 10:30-11:30 Software livre nas universidades</text:p>
      <text:p text:style-name="P1">[ <text:s/>] 11:30-12:00 Arduino: eletrônica e software livre!</text:p>
      <text:p text:style-name="P1">[ <text:s/>] 12:00-12:30 Programe melhor com Coding Dojo!</text:p>
      <text:p text:style-name="P1"/>
      <text:p text:style-name="P1">[ <text:s/>] 14:00-17:00 Coding Dojo</text:p>
      <text:p text:style-name="P1">[ <text:s/>] 14:00-17:00 Competição Arduino</text:p>
      <text:p text:style-name="P1"/>
      <text:h text:style-name="P4" text:outline-level="3">Quinta-feira 21/10/2010:</text:h>
      <text:p text:style-name="P1">[ <text:s/>] 09:30-12:30 Minicurso de Pytho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DejaVu Serif" svg:font-family="'DejaVu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Álvaro Justen</meta:initial-creator>
    <meta:creation-date>2010-10-12T09:50:52</meta:creation-date>
    <meta:document-statistic meta:table-count="0" meta:image-count="0" meta:object-count="0" meta:page-count="1" meta:paragraph-count="27" meta:word-count="154" meta:character-count="1038"/>
    <dc:date>2010-10-12T10:00:30</dc:date>
    <dc:creator>Álvaro Justen</dc:creator>
    <meta:editing-duration>PT00H09M38S</meta:editing-duration>
    <meta:editing-cycles>1</meta:editing-cycles>
    <meta:generator>OpenOffice.org/3.2$Unix OpenOffice.org_project/320m12$Build-9483</meta:generator>
  </office:meta>
</office:document-meta>
</file>