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1"/>
    </style:style>
    <style:style style:name="P3" style:family="paragraph" style:parent-style-name="Standard">
      <style:text-properties style:font-name="Times1" fo:font-size="12pt" style:font-size-asian="12pt" style:font-size-complex="12pt"/>
    </style:style>
    <style:style style:name="P4" style:family="paragraph" style:parent-style-name="Standard">
      <style:text-properties style:font-name="Times1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font-name="Times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style:font-name="Times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1" fo:font-size="12pt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Times1" fo:font-size="12pt" style:text-underline-style="non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6">II Semana de Telecomunicações – SeTel 2008</text:span><text:span text:style-name="T2"> </text:span><text:span text:style-name="T5"><text:tab/></text:span></text:p>
      <text:p text:style-name="P7">Formulário de Inscrição</text:p>
      <text:p text:style-name="Standard"/>
      <text:p text:style-name="P4"><text:span text:style-name="T4"><text:tab/></text:span>Valor da inscrição: R$ 10,00</text:p>
      <text:p text:style-name="P3"/>
      <text:p text:style-name="P3"><text:span text:style-name="T3"><text:s text:c="12"/></text:span>Nome: </text:p>
      <text:p text:style-name="P3"><text:tab/>CPF: </text:p>
      <text:p text:style-name="P3"><text:tab/>Universidade ou Empresa: </text:p>
      <text:p text:style-name="P3"><text:tab/>Curso/Período ou Cargo: <text:s/></text:p>
      <text:p text:style-name="P3"><text:tab/>Telefone para contato: </text:p>
      <text:p text:style-name="P3"><text:tab/>Celular: </text:p>
      <text:p text:style-name="P3"><text:tab/>E-mail: </text:p>
      <text:p text:style-name="P3"><text:tab/>Forma de pagamento: <text:s/>[ <text:s/>] Pagamento na sala do Grupo PET-Tele <text:span text:style-name="T1">*</text:span> <text:s text:c="4"/>[ <text:s/>] Depósito em conta </text:p>
      <text:p text:style-name="P9"><text:s text:c="5"/><text:tab/>Cursos<text:span text:style-name="T1">**</text:span> que deseja participar : </text:p>
      <text:p text:style-name="P10"><text:span text:style-name="T3"><text:tab/>[ <text:s/>] Autoria de Aplicações Multimídia para TV Digital Brasileira</text:span></text:p>
      <text:p text:style-name="P3"><text:s/><text:tab/>[ <text:s/>] Introdução à linguagem GNU/Linux</text:p>
      <text:p text:style-name="P3"/>
      <text:p text:style-name="P3"/>
      <text:p text:style-name="P5">Observações:</text:p>
      <text:p text:style-name="P5"/>
      <text:p text:style-name="P8"><text:span text:style-name="T1">(*)</text:span> Sala do Grupo PET-Tele : <text:s/></text:p>
      <text:p text:style-name="P8">Rua Passo da Pátria, 156 / Sala 249 / Bloco E (prédio antigo) <text:line-break/>São Domingos - Niterói - RJ<text:line-break/>24.210-240</text:p>
      <text:p text:style-name="P8"/>
      <text:p text:style-name="P8">Contatos:</text:p>
      <text:p text:style-name="P8">Telefone: (21) 2629-5606</text:p>
      <text:p text:style-name="Standard"><text:a xlink:type="simple" xlink:href="http://www.telecom.uff.br/pet"><text:span text:style-name="T7">Website: www.telecom.uff.br/pet</text:span></text:a></text:p>
      <text:p text:style-name="Standard"><text:span text:style-name="T7">E-mail: </text:span><text:a xlink:type="simple" xlink:href="mailto:pet@telecom.uff.br">pet@telecom.uff.br</text:a></text:p>
      <text:p text:style-name="P8"/>
      <text:p text:style-name="P8"/>
      <text:p text:style-name="P8"><text:span text:style-name="T1">(**) </text:span>Cada curso possui vagas limitadas. A preferência será por ordem de inscrição, a qual está vinculada ao pagamento da respectiva taxa.</text:p>
      <text:p text:style-name="P3"/>
      <text:p text:style-name="P3"/>
      <text:p text:style-name="P3"/>
      <text:p text:style-name="P2"/>
      <text:p text:style-name="P2"/>
      <text:p text:style-name="P2"><text:tab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1" svg:font-family="Times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Isabelle</meta:initial-creator>
    <meta:creation-date>2008-10-30T18:03:43</meta:creation-date>
    <dc:creator>Isabelle</dc:creator>
    <dc:date>2008-10-30T19:18:03</dc:date>
    <dc:language>pt-BR</dc:language>
    <meta:editing-cycles>4</meta:editing-cycles>
    <meta:editing-duration>PT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15" meta:character-count="822"/>
  </office:meta>
</office:document-meta>
</file>